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0a9794" style:font-size-asian="12pt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057a89" style:font-weight-asian="bold"/>
    </style:style>
    <style:style style:name="T4" style:family="text">
      <style:text-properties fo:font-weight="bold" officeooo:rsid="00090dcb" style:font-weight-asian="bold"/>
    </style:style>
    <style:style style:name="T5" style:family="text">
      <style:text-properties fo:font-weight="bold" officeooo:rsid="000a9794" style:font-weight-asian="bold"/>
    </style:style>
    <style:style style:name="T6" style:family="text">
      <style:text-properties style:font-name-complex="Times New Roman"/>
    </style:style>
    <style:style style:name="T7" style:family="text">
      <style:text-properties style:font-name-complex="Arial"/>
    </style:style>
    <style:style style:name="T8" style:family="text">
      <style:text-properties officeooo:rsid="00057a89" style:font-name-complex="Arial"/>
    </style:style>
    <style:style style:name="T9" style:family="text">
      <style:text-properties style:font-name="Verdana" style:font-name-complex="Times New Roman"/>
    </style:style>
    <style:style style:name="T10" style:family="text">
      <style:text-properties style:font-name="Verdana" officeooo:rsid="000a9794" style:font-name-complex="Times New Roman"/>
    </style:style>
    <style:style style:name="T11" style:family="text">
      <style:text-properties style:font-name="Verdana" fo:font-weight="normal" style:font-weight-asian="normal" style:font-name-complex="Times New Roman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7">, </text:span><text:span text:style-name="T8">15</text:span><text:span text:style-name="T7"> de </text:span><text:span text:style-name="T8">mayo</text:span><text:span text:style-name="T7">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2</text:span><text:span text:style-name="T4">85</text:span><text:span text:style-name="T5">21</text:span><text:span text:style-name="T3"> </text:span><text:span text:style-name="T4">F</text:span><text:span text:style-name="T5">P</text:span><text:span text:style-name="T1">)</text:span>, cuyo texto a continuación se transcribe:</text:p>
      <text:p text:style-name="P2"/>
      <text:p text:style-name="P2"/>
      <text:p text:style-name="P8"><text:span text:style-name="T6">“</text:span><text:span text:style-name="T9">La Cámara de Diputados de </text:span><text:span text:style-name="T10">la Provincia</text:span><text:span text:style-name="T9">, vería con agrado que el Poder Ejecutivo,</text:span><text:span text:style-name="T11"> a través del</text:span><text:span text:style-name="T9"> organismo que corresponde, gestione la reparación de la carpeta asfáltica de las curvas de acceso del cruce de las rutas nacionales N° 9 y A 012, en jurisdicción de la ciudad de Roldán, departamento San Lorenzo</text:span><text:span text:style-name="T6">.</text:span><text:span text:style-name="T7">”</text:span></text:p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5-19T11:05:54.125708617</dc:date>
    <meta:print-date>2014-05-15T10:41:39.168131156</meta:print-date>
    <meta:editing-cycles>8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9" meta:word-count="120" meta:character-count="725" meta:non-whitespace-character-count="606"/>
    <meta:user-defined meta:name="Información 1"/>
    <meta:user-defined meta:name="Información 2"/>
    <meta:user-defined meta:name="Información 3"/>
    <meta:user-defined meta:name="Información 4"/>
  </office:meta>
</office:document-meta>
</file>